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</office:automatic-styles>
  <office:body>
    <office:text text:use-soft-page-breaks="true">
      <text:p text:style-name="P1"><text:bookmark-start text:name="_GoBack"/><text:bookmark-end text:name="_GoBack"/>RESUME DE 50 ANS DE PROJETS REALISES PAR L'<text:span text:style-name="T2">ASSOCIATION TISSER LA PAIX ,</text:span><text:s/>SOUS L'IMPULSION DE SA FONDATRICE CH MORDELET .</text:p>
      <text:p text:style-name="Standard"/>
      <text:p text:style-name="Standard">Christiane Mordelet , 40 ans d'enseignante de Sciences Physiques , 50 ans de cinéaste , présidente de l'association Tisser La Paix depuis 40 ans .</text:p>
      <text:p text:style-name="Standard"/>
      <text:p text:style-name="Standard">AXES SCIENTIFIQUES ET TECHNOLOGIQUES .</text:p>
      <text:p text:style-name="Standard"/>
      <text:p text:style-name="Standard">A l 'origine , Ch Mordelet est une étudiante passionnée de Sciences :( géologie , glaciologie , vulcanologie , biologie ) <text:s/>, <text:s/>d 'écologie, d ' architecture ,de rencontres humaines , <text:s/>de voyages <text:s/>( ses rêves : aller dans les déserts froids du Groenland , ou dans <text:s/>le désert<text:s/>de Gobi , ou grimper sur toutes les montagnes du monde , particulièrement l'Himalaya ) .</text:p>
      <text:p text:style-name="Standard">Elle « empoche » une maitrise de sciences physiques , une maitrise de l'environnement , un DEA en physique des matériaux , un brevet de météorologie et un CAP de mécanique automobile <text:s/>et un brevet d accompagnateur en montagne .</text:p>
      <text:p text:style-name="Standard">Et très tôt , elle participe à des &lt;chantiers de jeunes&gt; organisés par le SCI , en France , en Inde , au Groenland . Les connaissances acquises au cours de ces chantiers posent les bases des actions menées par l'association « tisser la paix » ( conduite <text:s/>chenillettes , <text:s/>utilisation marteau piqueur , pose de dynamite , charpentes bois et métalliques <text:s/>, installation jardins d'enfants <text:s/>, architecture solaire , éoliennes … )</text:p>
      <text:p text:style-name="Standard"><text:s/></text:p>
      <text:p text:style-name="Standard"/>
      <text:p text:style-name="Standard">REALISATIONS SOLAIRES</text:p>
      <text:p text:style-name="Standard"/>
      <text:p text:style-name="Standard">En 1981 , elle part avec son compagnon traverser l'Himalaya à pieds ( 3000 km d'ouest en est ) <text:s/>, pour enseigner l'énergie solaire au Ladakh et au Népal .</text:p>
      <text:p text:style-name="Standard"/>
      <text:p text:style-name="Standard">Devenue enseignante <text:s/>de sciences physiques , elle associe très vite ses élèves à ses projets :</text:p>
      <text:p text:style-name="Standard">--participation à la construction du Lycée solaire d 'Ambérieu <text:s/>( Lycée de la plaine de l 'Ain)</text:p>
      <text:p text:style-name="Standard">--dépôt de brevet pour un réfrigérateur solaire avec une classe de seconde du Lycée d'Oullins pour un village du Zaire ( actuelle <text:s/>RDC ) ( 1er brevet déposé par<text:s/>une enseignante dans le cadre de ses fonctions ) . ( Prix de l 'aide au tiers monde remis au Sénat)</text:p>
      <text:p text:style-name="Standard">--constructions de cuiseurs solaires , de chauffe-eau solaires , d'un prototype <text:s/>de <text:s/>mini-voiture solaire , de serres... , pour le Népal , L'Inde , le Groenland  , avec les collèges de l 'Arbresle , et de St Genis Laval ( projet : des fraises sur la banquise remarqué par l'émission TV « nulle part ailleurs »).</text:p>
      <text:p text:style-name="Standard"/>
      <text:p text:style-name="Standard">Parallèlement , « tisser la paix » entreprend des constructions en « solaire passif » <text:s/>au Ladakh,<text:s/><text:s/>maisons en architecture « Trombe » <text:s/>et en construction <text:s/>en « terre » :</text:p>
      <text:p text:style-name="Standard">-- école solaire dans la Nubra ( Ladakh )</text:p>
      <text:p text:style-name="Standard">--bergeries solaires et passives pour les nomades et bergers de chèvres « cachemire » de la vallée de Gya ( Haut Indus ) <text:s/>. 12 bergeries sont<text:s/>en fonction depuis 2018 . <text:s/>2 sont en attente depuis la pandémie .</text:p>
      <text:p text:style-name="Standard"/>
      <text:p text:style-name="Standard">ACTIONS DIVERSES</text:p>
      <text:p text:style-name="Standard"/>
      <text:p text:style-name="Standard">--« tisser la paix » incite aussi les paysans et les villageois , à se tourner vers une agriculture biologique , vers des médecines naturelles ( travail avec les « amchis » sur les plantes , <text:s/>utilisation des huiles essentielles : un projet est en cours pour former des jeunes étudiants ladakhis <text:s/>à la fabrication par  « entrainement à la vapeur » d 'huiles essentielles <text:s/>locales ) .</text:p>
      <text:p text:style-name="Standard">-- « tisser la paix » aide aussi les femmes des villages à se former à la fabrication de tapis , de chaussettes , en ayant permis la construction de plusieurs « maison de femmes » dans 3 villages , <text:s/>où elles se rencontrent , discutent de leurs problèmes ,proposent des projets , <text:s/>faisant l 'admiration de leurs compagnons ! <text:s/>Avec l 'achat de vaisselle et de tables basses , elles permettent aux villageois de pouvoir se retrouver pour discuter de projets , ou lors de cérémonies diverses .</text:p>
      <text:p text:style-name="Standard">--étude de l'adaptation des plantes aux changements climatiques<text:s/>, expériences avec des plantes adaptées à la sécheresse et à la haute altitude .</text:p>
      <text:p text:style-name="Standard">– des aides ponctuelles</text:p>
      <text:p text:style-name="Standard">…. ont permis d 'aider les éleveurs de la steppe mongole et du désert de Gobi à reconstituer leurs troupeaux lors des hivers catastrophiques des années 2000 , qui ont causé la ruine de milliers de nomades en Mongolie.</text:p>
      <text:p text:style-name="Standard">… ont aussi permis de reconstruire <text:s/>des canaux d'irrigation , emportés lors des coulées de boue de</text:p>
      <text:p text:style-name="Standard">l année 2005 ( qui avaient détruit plus de 2000 maisons , et causé la mort de plus de 500 personnes )</text:p>
      <text:p text:style-name="Standard"/>
      <text:p text:style-name="Standard">TOUTES CES AIDES n 'auraient pu se faire sans l' engagement de SPONSORS , MECENES , DONS DE PARTICULIERS <text:s/>, collectés au cours des conférences effectuées par Ch Mordelet depuis 40 ans , pour sensibiliser adultes et jeunes ,aux problèmes du<text:s/>changement climatique qui touche plus particulièrement les zones fragiles comme les déserts <text:s/>, où les sources se réduisent et les hautes montagnes dont les glaciers disparaissent <text:s/></text:p>
      <text:p text:style-name="Standard"/>
      <text:p text:style-name="Standard"/>
      <text:p text:style-name="Standard">40 ANS D ECHANGES SCOLAIRES ET CULTURELS AVEC LES PEUPLES PREMIERS .</text:p>
      <text:p text:style-name="Standard">« tisser la paix » a monté plus de 25 échanges , avec des enfants de 8 à 14 ans , permettant à <text:s/>plus de 1000 enfants et jeunes <text:s/>du Groenland <text:s/>( inuits ) , du Ladakh , de Mongolie , du Chili ( mapuché ) <text:s/>, du Canada <text:s/>( amérindiens ) , et de France <text:s/>de se rencontrer , de mieux se comprendre , de devenirs amis … même encore 30 ou 40 ans plus tard .</text:p>
      <text:p text:style-name="Standard">Chaque échange a fait découvrir les richesses de ces cultures à des dizaines de milliers de spectateurs , <text:s/>en plus des nombreuses familles d'accueil <text:s/>, et à la TV .</text:p>
      <text:p text:style-name="Standard">De ces échanges , Ch Mordelet a tiré des films qui permettent de faire mieux connaître ces cultures des peuples premiers , très souvent méconnues .</text:p>
      <text:p text:style-name="Standard"/>
      <text:p text:style-name="Standard">LES PARRAINAGES sont aussi une action de « tisser la paix »</text:p>
      <text:p text:style-name="Standard">Depuis 50 ans «  tisser la paix » a aidé plus<text:s/>ou moins ,200 enfants du Ladakh , et de Mongolie afin qu' ils puissent faire des études si ils le souhaitaient . Nombreux sont devenus ingénieurs ,enseignants , <text:s/>météorologues , <text:s/>docteurs... ou ont ouvert .. une boulangerie ( Ladakh ) , ou se sont lancés dans l' agriculture biologique , ou travaillent comme fonctionnaires de l'état <text:s/>.</text:p>
      <text:p text:style-name="Standard"/>
      <text:p text:style-name="Standard"/>
      <text:p text:style-name="P3">LE PROCHAIN PROJET POUR 2023 :</text:p>
      <text:p text:style-name="P4">RENCONTRES <text:s/>FRANCE—LADAKH--MONGOLIE</text:p>
      <text:p text:style-name="Standard"><text:span text:style-name="T5">SI …. LES CONDITIONS SANITAIRES ET POLITIQUES LE PERMETTENT<text:s/></text:span>…</text:p>
      <text:p text:style-name="Standard"/>
      <text:p text:style-name="Standard">TISSER LA PAIX envisage une nouvelle<text:s/>rencontre des CULTURES BOUDDHISTES D ASIE CENTRALE : à la demande des écoles LADAKHIES , ( SHARRA ) et MONGOLES ( BARUUN BAYAN ULAAN , dans le désert de GOBI )</text:p>
      <text:p text:style-name="Standard">Seraient invités en France <text:s/>pour 8 ou 10 <text:s/>semaines</text:p>
      <text:p text:style-name="Standard">-- 30 enfants <text:s/>( entre 8 et 11 ans ) et adultes ( enseignants et musiciens ) <text:s/>du Ladakh</text:p>
      <text:p text:style-name="Standard">--30 enfants <text:s/>( entre 8 et 11 ans ) et adultes <text:s/>( enseignants , et musiciens ) du désert de Gobi</text:p>
      <text:p text:style-name="Standard">chaque groupe emmenant dans ses bagages un spectacle d une heure et demie . <text:s/>( voir les photos des précédents échanges )</text:p>
      <text:p text:style-name="Standard">Ils seraient accueillis dans le quart sud est de la France , dans les familles des enfants des écoles ou collèges ayant souhaité devenir partenaire de cette nouvelle rencontre .</text:p>
      <text:p text:style-name="Standard"/>
      <text:p text:style-name="Standard"/>
      <text:p text:style-name="Standard">Le projet est en cours de structuration <text:s/>,avec comme partenaires possibles</text:p>
      <text:p text:style-name="Standard"><text:s text:c="2"/>Albertville ( 73 ) <text:s/>, Die <text:s/>( 26 ) , Tarare ( 69 ) , l 'ouest lyonnais ( <text:s/>Brussieu et Bessenay ) <text:s/>( 69 ) <text:s/>, Hauteville <text:s/>( 01 ) , Arles ( 30 ) <text:s/>, Vichy <text:s/>( 03 ) , Saint Marcellin (38) , …</text:p>
      <text:p text:style-name="Standard">( les recettes des spectacles permettant de payer les<text:s/>billets d 'avion <text:s/>, la condition importante pour faire partie des lieux d accueil est d ' avoir une salle de spectacle de 500 places afin de recueillir <text:s/>, grâce aux recettes <text:s/>, environ 8000€ , plus est encore mieux !! car cela permet aussi d ' aider les écoles invitées <text:s/>) et toute aide supplémentaire sera la bienvenue .</text:p>
      <text:p text:style-name="Standard"/>
      <text:p text:style-name="Standard"/>
      <text:p text:style-name="P6"/>
      <text:p text:style-name="Standard">Chaque lieu d accueil ( une ou 2 <text:s/>écoles primaires : CM1 et CM2 , ou collège : 6eme ) <text:s/>doit</text:p>
      <text:list text:style-name="LFO1" text:continue-numbering="true">
        <text:list-item>
          <text:p text:style-name="P7">--héberger les 60 enfants et adultes musiciens dans les familles ( un seul par famille )</text:p>
        </text:list-item>
      </text:list>
      <text:p text:style-name="Standard">--organiser un (ou 2 )spectacles <text:s/>pour avoir plus ou moins 500 places</text:p>
      <text:list text:style-name="LFO1" text:continue-numbering="true">
        <text:list-item>
          <text:p text:style-name="P8">--accueillir les groupes pendant 2 ou 3 jours de classe</text:p>
        </text:list-item>
        <text:list-item>
          <text:p text:style-name="P9">--organiser quelques activités en dehors de l école : visite de grotte , ou tour en bicyclette ou baignades , ou visite d entreprise<text:s/>, … des visites connectées à la vie quotidienne , organisation d une compétition de « pétanque »  <text:s/>ou de tir à l 'arc , … ou un match de foot …</text:p>
        </text:list-item>
        <text:list-item>
          <text:p text:style-name="P10">– les groupes arrivent le mercredi et repartent le mercredi , donc ça fait un accueil de 8 jours</text:p>
        </text:list-item>
        <text:list-item>
          <text:p text:style-name="P11">– prévoir le<text:s/>transport pour le lieu suivant</text:p>
        </text:list-item>
      </text:list>
      <text:p text:style-name="Standard"/>
      <text:p text:style-name="Standard"/>
      <text:p text:style-name="Standard">MERCI D AVOIR PRIS LA PEINE DE LIRE CE DOSSIER , et de PEUT ETRE VOUS COMPTER PARMI NOS PARTENAIRES <text:s/>, c ' est une fabuleuse rencontre !!!</text:p>
      <text:p text:style-name="Standard"/>
      <text:p text:style-name="Standard">ch Mordelet , présiden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e Pennors</meta:initial-creator>
    <dc:creator>Monique</dc:creator>
    <meta:creation-date>2022-09-05T09:52:00Z</meta:creation-date>
    <dc:date>2022-11-07T17:53:00Z</dc:date>
    <meta:print-date>2022-09-05T09:52:00Z</meta:print-date>
    <meta:template xlink:href="Normal.dotm" xlink:type="simple"/>
    <meta:editing-cycles>2</meta:editing-cycles>
    <meta:editing-duration>PT12180S</meta:editing-duration>
    <meta:document-statistic meta:page-count="1" meta:paragraph-count="16" meta:word-count="1258" meta:character-count="8161" meta:row-count="57" meta:non-whitespace-character-count="6919"/>
  </office:meta>
</office:document-meta>
</file>